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f0291" officeooo:paragraph-rsid="001f0291" style:font-size-asian="14pt" style:font-size-complex="16pt"/>
    </style:style>
    <style:style style:name="P2" style:family="paragraph" style:parent-style-name="Standard">
      <style:text-properties fo:font-size="16pt" officeooo:rsid="001f0291" officeooo:paragraph-rsid="001f292a" style:font-size-asian="14pt" style:font-size-complex="16pt"/>
    </style:style>
    <style:style style:name="P3" style:family="paragraph" style:parent-style-name="Standard">
      <style:text-properties fo:font-size="16pt" officeooo:rsid="001f0291" officeooo:paragraph-rsid="002860c8" style:font-size-asian="14pt" style:font-size-complex="16pt"/>
    </style:style>
    <style:style style:name="P4" style:family="paragraph" style:parent-style-name="Standard">
      <style:text-properties fo:font-size="16pt" officeooo:rsid="00202a6f" officeooo:paragraph-rsid="00216d9a" style:font-size-asian="14pt" style:font-size-complex="16pt"/>
    </style:style>
    <style:style style:name="P5" style:family="paragraph" style:parent-style-name="Standard">
      <style:text-properties fo:font-size="16pt" fo:font-weight="bold" officeooo:rsid="001f0291" officeooo:paragraph-rsid="001f0291" style:font-size-asian="14pt" style:font-weight-asian="bold" style:font-size-complex="16pt" style:font-weight-complex="bold"/>
    </style:style>
    <style:style style:name="P6" style:family="paragraph" style:parent-style-name="Standard">
      <style:text-properties fo:font-size="16pt" fo:font-weight="bold" officeooo:rsid="001f0291" officeooo:paragraph-rsid="001f292a" style:font-size-asian="14pt" style:font-weight-asian="bold" style:font-size-complex="16pt" style:font-weight-complex="bold"/>
    </style:style>
    <style:style style:name="P7" style:family="paragraph" style:parent-style-name="Standard">
      <style:text-properties fo:font-size="16pt" fo:font-weight="bold" officeooo:rsid="00202a6f" officeooo:paragraph-rsid="00202a6f" style:font-size-asian="14pt" style:font-weight-asian="bold" style:font-size-complex="16pt" style:font-weight-complex="bold"/>
    </style:style>
    <style:style style:name="P8" style:family="paragraph" style:parent-style-name="Standard">
      <style:text-properties fo:font-size="16pt" fo:font-weight="bold" officeooo:rsid="00202a6f" officeooo:paragraph-rsid="00216d9a" style:font-size-asian="14pt" style:font-weight-asian="bold" style:font-size-complex="16pt" style:font-weight-complex="bold"/>
    </style:style>
    <style:style style:name="P9" style:family="paragraph" style:parent-style-name="Standard">
      <style:text-properties fo:font-size="16pt" fo:font-weight="bold" officeooo:rsid="002860c8" officeooo:paragraph-rsid="002860c8" style:font-size-asian="14pt" style:font-weight-asian="bold" style:font-size-complex="16pt" style:font-weight-complex="bold"/>
    </style:style>
    <style:style style:name="P10" style:family="paragraph" style:parent-style-name="Standard">
      <style:text-properties fo:font-size="16pt" fo:font-weight="bold" officeooo:rsid="0029bac3" officeooo:paragraph-rsid="0029bac3" style:font-size-asian="14pt" style:font-weight-asian="bold" style:font-size-complex="16pt" style:font-weight-complex="bold"/>
    </style:style>
    <style:style style:name="P11" style:family="paragraph" style:parent-style-name="Standard">
      <style:text-properties fo:font-size="24pt" officeooo:rsid="0020cefe" officeooo:paragraph-rsid="0020cefe" style:font-size-asian="24pt" style:font-size-complex="24pt"/>
    </style:style>
    <style:style style:name="P12" style:family="paragraph" style:parent-style-name="Standard">
      <style:text-properties fo:font-size="24pt" officeooo:rsid="0020cefe" officeooo:paragraph-rsid="00216d9a" style:font-size-asian="24pt" style:font-size-complex="24pt"/>
    </style:style>
    <style:style style:name="P13" style:family="paragraph" style:parent-style-name="Standard">
      <style:text-properties fo:font-size="24pt" fo:font-weight="bold" officeooo:rsid="0020cefe" officeooo:paragraph-rsid="00202a6f" style:font-size-asian="24pt" style:font-weight-asian="bold" style:font-size-complex="24pt" style:font-weight-complex="bold"/>
    </style:style>
    <style:style style:name="P14" style:family="paragraph" style:parent-style-name="Standard">
      <style:text-properties fo:color="#000000" loext:opacity="100%" fo:font-size="24pt" fo:font-weight="bold" officeooo:rsid="0020cefe" officeooo:paragraph-rsid="0020cefe" style:font-size-asian="24pt" style:font-weight-asian="bold" style:font-size-complex="24pt" style:font-weight-complex="bold"/>
    </style:style>
    <style:style style:name="P15" style:family="paragraph" style:parent-style-name="Standard">
      <style:text-properties fo:color="#000000" loext:opacity="100%" fo:font-size="24pt" fo:font-weight="bold" officeooo:rsid="002884c0" officeooo:paragraph-rsid="00216d9a" style:font-size-asian="24pt" style:font-weight-asian="bold" style:font-size-complex="24pt" style:font-weight-complex="bold"/>
    </style:style>
    <style:style style:name="P16" style:family="paragraph" style:parent-style-name="Standard">
      <style:text-properties fo:color="#bf0041" loext:opacity="100%" fo:font-size="24pt" fo:font-weight="bold" officeooo:rsid="0020cefe" officeooo:paragraph-rsid="0020cefe" style:font-size-asian="24pt" style:font-weight-asian="bold" style:font-size-complex="24pt" style:font-weight-complex="bold"/>
    </style:style>
    <style:style style:name="P17" style:family="paragraph" style:parent-style-name="Standard">
      <style:text-properties fo:color="#000000" loext:opacity="100%" fo:font-size="24pt" fo:font-weight="bold" officeooo:rsid="002cfb9a" officeooo:paragraph-rsid="002cfb9a" style:font-size-asian="24pt" style:font-weight-asian="bold" style:font-size-complex="24pt" style:font-weight-complex="bold"/>
    </style:style>
    <style:style style:name="P18" style:family="paragraph" style:parent-style-name="Standard">
      <style:text-properties fo:color="#000000" loext:opacity="100%" fo:font-size="24pt" fo:font-weight="bold" officeooo:rsid="002884c0" officeooo:paragraph-rsid="00216d9a" style:font-size-asian="24pt" style:font-weight-asian="bold" style:font-size-complex="24pt" style:font-weight-complex="bold"/>
    </style:style>
    <style:style style:name="P19" style:family="paragraph" style:parent-style-name="Standard">
      <style:text-properties fo:color="#bf0041" loext:opacity="100%" fo:font-size="24pt" fo:font-weight="bold" officeooo:rsid="002cfb9a" officeooo:paragraph-rsid="002cfb9a" style:font-size-asian="24pt" style:font-weight-asian="bold" style:font-size-complex="24pt" style:font-weight-complex="bold"/>
    </style:style>
    <style:style style:name="P20" style:family="paragraph" style:parent-style-name="Standard">
      <style:text-properties fo:color="#bf0041" loext:opacity="100%" fo:font-size="24pt" fo:font-weight="bold" officeooo:rsid="002cfb9a" officeooo:paragraph-rsid="002d3458" style:font-size-asian="24pt" style:font-weight-asian="bold" style:font-size-complex="24pt" style:font-weight-complex="bold"/>
    </style:style>
    <style:style style:name="P21" style:family="paragraph" style:parent-style-name="Standard">
      <style:text-properties fo:color="#bf0041" loext:opacity="100%" fo:font-size="24pt" fo:font-weight="bold" officeooo:rsid="002d3458" officeooo:paragraph-rsid="002d3458" style:font-size-asian="24pt" style:font-weight-asian="bold" style:font-size-complex="24pt" style:font-weight-complex="bold"/>
    </style:style>
    <style:style style:name="P22" style:family="paragraph" style:parent-style-name="Standard">
      <style:text-properties fo:color="#bf0041" loext:opacity="100%" fo:font-size="24pt" fo:font-weight="bold" officeooo:rsid="002e7397" officeooo:paragraph-rsid="002e7397" style:font-size-asian="24pt" style:font-weight-asian="bold" style:font-size-complex="24pt" style:font-weight-complex="bold"/>
    </style:style>
    <style:style style:name="P23" style:family="paragraph" style:parent-style-name="Standard">
      <style:text-properties fo:color="#bf0041" loext:opacity="100%" fo:font-size="24pt" fo:font-weight="bold" officeooo:rsid="002e8967" officeooo:paragraph-rsid="002e8967" style:font-size-asian="24pt" style:font-weight-asian="bold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292a" style:font-weight-asian="bold" style:font-weight-complex="bold"/>
    </style:style>
    <style:style style:name="T3" style:family="text">
      <style:text-properties fo:font-weight="bold" officeooo:rsid="00202a6f" style:font-weight-asian="bold" style:font-weight-complex="bold"/>
    </style:style>
    <style:style style:name="T4" style:family="text">
      <style:text-properties fo:font-weight="bold" officeooo:rsid="0020cefe" style:font-weight-asian="bold" style:font-weight-complex="bold"/>
    </style:style>
    <style:style style:name="T5" style:family="text">
      <style:text-properties fo:font-weight="bold" officeooo:rsid="0020d491" style:font-weight-asian="bold" style:font-weight-complex="bold"/>
    </style:style>
    <style:style style:name="T6" style:family="text">
      <style:text-properties fo:font-weight="bold" officeooo:rsid="00216d9a" style:font-weight-asian="bold" style:font-weight-complex="bold"/>
    </style:style>
    <style:style style:name="T7" style:family="text">
      <style:text-properties fo:font-weight="bold" officeooo:rsid="002860c8" style:font-weight-asian="bold" style:font-weight-complex="bold"/>
    </style:style>
    <style:style style:name="T8" style:family="text">
      <style:text-properties fo:font-weight="bold" officeooo:rsid="002b0b58" style:font-weight-asian="bold" style:font-weight-complex="bold"/>
    </style:style>
    <style:style style:name="T9" style:family="text">
      <style:text-properties fo:font-weight="bold" officeooo:rsid="002b2038" style:font-weight-asian="bold" style:font-weight-complex="bold"/>
    </style:style>
    <style:style style:name="T10" style:family="text">
      <style:text-properties fo:color="#bf0041" loext:opacity="100%" fo:font-weight="bold" style:font-weight-asian="bold" style:font-weight-complex="bold"/>
    </style:style>
    <style:style style:name="T11" style:family="text">
      <style:text-properties fo:color="#bf0041" loext:opacity="100%" fo:font-weight="bold" officeooo:rsid="0020d491" style:font-weight-asian="bold" style:font-weight-complex="bold"/>
    </style:style>
    <style:style style:name="T12" style:family="text">
      <style:text-properties fo:color="#bf0041" loext:opacity="100%" fo:font-size="12pt" fo:font-weight="bold" officeooo:rsid="002b0b58" style:font-size-asian="10.5pt" style:font-weight-asian="bold" style:font-size-complex="12pt" style:font-weight-complex="bold"/>
    </style:style>
    <style:style style:name="T13" style:family="text">
      <style:text-properties fo:color="#bf0041" loext:opacity="100%" fo:font-size="12pt" fo:font-weight="bold" officeooo:rsid="002bf393" style:font-size-asian="10.5pt" style:font-weight-asian="bold" style:font-size-complex="12pt" style:font-weight-complex="bold"/>
    </style:style>
    <style:style style:name="T14" style:family="text">
      <style:text-properties fo:color="#000000" loext:opacity="100%" fo:font-weight="bold" style:font-weight-asian="bold" style:font-weight-complex="bold"/>
    </style:style>
    <style:style style:name="T15" style:family="text">
      <style:text-properties fo:color="#000000" loext:opacity="100%" fo:font-weight="bold" officeooo:rsid="0020d491" style:font-weight-asian="bold" style:font-weight-complex="bold"/>
    </style:style>
    <style:style style:name="T16" style:family="text">
      <style:text-properties fo:color="#000000" loext:opacity="100%" fo:font-weight="bold" officeooo:rsid="00216d9a" style:font-weight-asian="bold" style:font-weight-complex="bold"/>
    </style:style>
    <style:style style:name="T17" style:family="text">
      <style:text-properties fo:color="#000000" loext:opacity="100%" fo:font-weight="bold" officeooo:rsid="002884c0" style:font-weight-asian="bold" style:font-weight-complex="bold"/>
    </style:style>
    <style:style style:name="T18" style:family="text">
      <style:text-properties fo:color="#000000" loext:opacity="100%" style:font-size-asian="21pt"/>
    </style:style>
    <style:style style:name="T19" style:family="text">
      <style:text-properties fo:color="#000000" loext:opacity="100%" officeooo:rsid="002d3458" style:font-size-asian="21pt"/>
    </style:style>
    <style:style style:name="T20" style:family="text">
      <style:text-properties fo:color="#000000" loext:opacity="100%" officeooo:rsid="002e3b6e" style:font-size-asian="21pt"/>
    </style:style>
    <style:style style:name="T21" style:family="text">
      <style:text-properties fo:color="#000000" loext:opacity="100%" officeooo:rsid="002e7397" style:font-size-asian="21pt"/>
    </style:style>
    <style:style style:name="T22" style:family="text">
      <style:text-properties fo:color="#000000" loext:opacity="100%" officeooo:rsid="002e8967" style:font-size-asian="21pt"/>
    </style:style>
    <style:style style:name="T23" style:family="text">
      <style:text-properties fo:font-size="24pt" fo:font-weight="bold" officeooo:rsid="0020cefe" style:font-size-asian="24pt" style:font-weight-asian="bold" style:font-size-complex="24pt" style:font-weight-complex="bold"/>
    </style:style>
    <style:style style:name="T24" style:family="text">
      <style:text-properties fo:font-size="24pt" fo:font-weight="bold" officeooo:rsid="002cfb9a" style:font-size-asian="24pt" style:font-weight-asian="bold" style:font-size-complex="24pt" style:font-weight-complex="bold"/>
    </style:style>
    <style:style style:name="T25" style:family="text">
      <style:text-properties officeooo:rsid="0025540e"/>
    </style:style>
    <style:style style:name="T26" style:family="text">
      <style:text-properties officeooo:rsid="002640a7"/>
    </style:style>
    <style:style style:name="T27" style:family="text">
      <style:text-properties officeooo:rsid="0027c72d"/>
    </style:style>
    <style:style style:name="T28" style:family="text">
      <style:text-properties officeooo:rsid="002860c8"/>
    </style:style>
    <style:style style:name="T29" style:family="text">
      <style:text-properties officeooo:rsid="002b0b58"/>
    </style:style>
    <style:style style:name="T30" style:family="text">
      <style:text-properties fo:font-size="12pt" fo:font-weight="bold" officeooo:rsid="001f292a" style:font-size-asian="10.5pt" style:font-weight-asian="bold" style:font-size-complex="12pt" style:font-weight-complex="bold"/>
    </style:style>
    <style:style style:name="T31" style:family="text">
      <style:text-properties officeooo:rsid="002b2038"/>
    </style:style>
    <style:style style:name="T32" style:family="text">
      <style:text-properties style:font-size-asian="21pt"/>
    </style:style>
    <style:style style:name="T33" style:family="text">
      <style:text-properties officeooo:rsid="002d3458" style:font-size-asian="21pt"/>
    </style:style>
    <style:style style:name="T34" style:family="text">
      <style:text-properties officeooo:rsid="002e3b6e" style:font-size-asian="21pt"/>
    </style:style>
    <style:style style:name="T35" style:family="text">
      <style:text-properties officeooo:rsid="002e7397" style:font-size-asian="2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9"/><text:span text:style-name="T1">NANE TSORA <text:s text:c="4"/>CHANSON TSIGANE </text:span></text:p>
      <text:p text:style-name="P5"/>
      <text:p text:style-name="P5">NANE TSORA NA<text:span text:style-name="T29">A</text:span>NE GAD <text:s text:c="7"/>Je n’ai pas de jupe pas de chemise</text:p>
      <text:p text:style-name="P5">ME KINEL MA<text:span text:style-name="T29">AN</text:span>N<text:span text:style-name="T29">E </text:span>GUE YO DAD <text:s text:c="5"/>Père va m’en acheter </text:p>
      <text:p text:style-name="P5">SYR VYD Z<text:span text:style-name="T26">Y</text:span>AVA PA<text:span text:style-name="T29">A</text:span>LO<text:span text:style-name="T29">O</text:span> ROM <text:s text:c="7"/>Ou je prendrai un mari </text:p>
      <text:p text:style-name="P5">ME KINEL MANGUE YO ROM <text:s text:c="2"/>Le mari me les achètera </text:p>
      <text:p text:style-name="P9">SYR VYD ZIAVA PA<text:span text:style-name="T29">A</text:span>LO<text:span text:style-name="T29">O</text:span> ROM</text:p>
      <text:p text:style-name="P9">ME KINEL MANGUE YO ROM</text:p>
      <text:p text:style-name="P6">REFRAIN <text:span text:style-name="T25">LA LA LA ...</text:span></text:p>
      <text:p text:style-name="P6"><text:s text:c="55"/><text:span text:style-name="T31">2ème voix à la tierce ???</text:span></text:p>
      <text:p text:style-name="P2"><text:span text:style-name="T2">DADO </text:span><text:span text:style-name="T5">MAAMO CI IN CE</text:span><text:span text:style-name="T7">E</text:span><text:span text:style-name="T5">NA</text:span> <text:span text:style-name="T12">d</text:span><text:span text:style-name="T13">o</text:span><text:span text:style-name="T12">ux qui</text:span> <text:s text:c="3"/><text:span text:style-name="T2">Papa achète moi des boucles </text:span></text:p>
      <text:p text:style-name="P2"><text:span text:style-name="T2">O </text:span><text:span text:style-name="T5">LA CENA SOOMNA</text:span><text:span text:style-name="T8">A</text:span><text:span text:style-name="T5"> KUN</text:span><text:span text:style-name="T11">EE</text:span><text:span text:style-name="T30"> </text:span><text:span text:style-name="T12">se meurt</text:span><text:span text:style-name="T30"> </text:span><text:span text:style-name="T2">Des boucles d’oreilles dorées</text:span></text:p>
      <text:p text:style-name="P2"><text:span text:style-name="T5">SAR TU MANGUE NA</text:span><text:span text:style-name="T7">A</text:span><text:span text:style-name="T8">T C</text:span><text:span text:style-name="T5">I </text:span><text:span text:style-name="T8">I</text:span><text:span text:style-name="T5"> NE </text:span><text:span text:style-name="T9">RAT</text:span><text:span text:style-name="T5"> </text:span><text:span text:style-name="T2"><text:s text:c="2"/></text:span><text:span text:style-name="T5">Sinon ...</text:span><text:span text:style-name="T2"> <text:s text:c="14"/></text:span></text:p>
      <text:p text:style-name="P3"><text:span text:style-name="T5">NA BAZAVNA </text:span><text:span text:style-name="T2"><text:s/></text:span><text:span text:style-name="T5">OU TCHA I</text:span><text:span text:style-name="T7">AAA</text:span><text:span text:style-name="T5"> <text:s text:c="4"/></text:span><text:span text:style-name="T2">Je </text:span><text:span text:style-name="T6">serai exclue des autres filles</text:span><text:span text:style-name="T3"> </text:span></text:p>
      <text:p text:style-name="P9">SAR TU MANGUE NA<text:span text:style-name="T29">AT</text:span> CHI I NE <text:span text:style-name="T31">RAT</text:span></text:p>
      <text:p text:style-name="P9">NA BAZAVNA OU TCHA IA<text:span text:style-name="T31">aaaa</text:span></text:p>
      <text:p text:style-name="P9"><text:s/></text:p>
      <text:p text:style-name="P7">ZAGUEYOM ME DRE<text:span text:style-name="T28">E</text:span> DA<text:span text:style-name="T28">A</text:span> SADO <text:s text:c="8"/>J’irai au jardin </text:p>
      <text:p text:style-name="P7">ZRIS KIRD YOM ME<text:span text:style-name="T28">E</text:span> TSVE<text:span text:style-name="T28">E</text:span>TO <text:s text:c="6"/>Je cueillerai une fleur </text:p>
      <text:p text:style-name="P7">PRI KIER YOM LE<text:span text:style-name="T27">E</text:span>S KE SERO <text:s text:c="2"/>Je l’accrocherai dans mes cheveux</text:p>
      <text:p text:style-name="P7">TE KAMES MIRO ILO <text:s text:c="19"/>Pour que tu aimes mon coeur …</text:p>
      <text:p text:style-name="P9">PRI KIER YOM LEES KE SERO</text:p>
      <text:p text:style-name="P10">TE KAMES MIRO ILO</text:p>
      <text:p text:style-name="P8"><text:s text:c="15"/></text:p>
      <text:p text:style-name="P4"><text:span text:style-name="T4"><text:s text:c="7"/></text:span><text:span text:style-name="T23"><text:s/>SUITE D’ACCORDS En Lam </text:span><text:span text:style-name="T24">SIMPLE </text:span></text:p>
      <text:p text:style-name="P13"/>
      <text:p text:style-name="P11"><text:span text:style-name="T10">A</text:span><text:span text:style-name="T14"> <text:s text:c="5"/>Am Am Am Am G G C C</text:span></text:p>
      <text:p text:style-name="P14"><text:s text:c="9"/>F F F F Em Em Em Em</text:p>
      <text:p text:style-name="P16"/>
      <text:p text:style-name="P11"><text:span text:style-name="T10">B</text:span><text:span text:style-name="T14"> <text:s text:c="4"/>Dm Dm Dm Dm Am Am Am Am </text:span></text:p>
      <text:p text:style-name="P12"><text:span text:style-name="T14"><text:s text:c="10"/>E7 </text:span><text:span text:style-name="T15">E7 E7 E7 </text:span><text:span text:style-name="T16">Am Am Am Am</text:span></text:p>
      <text:p text:style-name="P12"><text:span text:style-name="T16"><text:s text:c="8"/></text:span><text:span text:style-name="T17">Dm Dm DmDm Am Am Am Am</text:span></text:p>
      <text:p text:style-name="P15"><text:s text:c="10"/>E7 E7 E7 E7 Am Am Am Am</text:p>
      <text:p text:style-name="P15"/>
      <text:p text:style-name="P17"><text:soft-page-break/><text:s/>NANE TSORA ACCORDS en Lam </text:p>
      <text:p text:style-name="P17"><text:s text:c="12"/>Plus délicats</text:p>
      <text:p text:style-name="P17"/>
      <text:p text:style-name="P19"><text:s text:c="8"/>1 <text:s text:c="11"/>2 <text:s text:c="10"/>3 <text:s text:c="5"/>4 <text:s text:c="2"/></text:p>
      <text:p text:style-name="P19">A <text:s text:c="3"/><text:span text:style-name="T18">Am Am Am Am G G C C <text:s/></text:span></text:p>
      <text:p text:style-name="P19"><text:span text:style-name="T18"><text:s text:c="7"/></text:span><text:span text:style-name="T33">1 <text:s text:c="4"/>2 <text:s text:c="4"/>3 <text:s text:c="10"/>4</text:span></text:p>
      <text:p text:style-name="P20"><text:span text:style-name="T18"><text:s text:c="7"/>F F F F Em </text:span><text:span text:style-name="T19">Em Em Em</text:span><text:span text:style-name="T18"> </text:span></text:p>
      <text:p text:style-name="P20"><text:span text:style-name="T18"/></text:p>
      <text:p text:style-name="P20"><text:span text:style-name="T34">B <text:s text:c="3"/></text:span><text:span text:style-name="T20">Dm Dm Dm Dm Am Am Am Am</text:span></text:p>
      <text:p text:style-name="P20"><text:span text:style-name="T20"/></text:p>
      <text:p text:style-name="P20"><text:span text:style-name="T20"><text:s text:c="7"/>E7 E7 E7 E7 Am Am A7 Am</text:span></text:p>
      <text:p text:style-name="P20"><text:span text:style-name="T20"/></text:p>
      <text:p text:style-name="P20"><text:span text:style-name="T20"><text:s text:c="7"/>Dm Dm G G C C F F </text:span></text:p>
      <text:p text:style-name="P20"><text:span text:style-name="T20"/></text:p>
      <text:p text:style-name="P20"><text:span text:style-name="T20"><text:s text:c="7"/></text:span><text:span text:style-name="T21">E7 E7 </text:span><text:span text:style-name="T35">B B </text:span><text:span text:style-name="T21">Am Am Am Am</text:span></text:p>
      <text:p text:style-name="P20"><text:span text:style-name="T20"><text:s text:c="17"/></text:span><text:span text:style-name="T35">si ré fa</text:span></text:p>
      <text:p text:style-name="P20"><text:span text:style-name="T35"/></text:p>
      <text:p text:style-name="P20"><text:span text:style-name="T35"><text:s text:c="15"/></text:span><text:span text:style-name="T21">NUANCES possibles</text:span></text:p>
      <text:p text:style-name="P20"><text:span text:style-name="T21">1. LA LA LA </text:span><text:span text:style-name="T35">LA</text:span></text:p>
      <text:p text:style-name="P20"><text:span text:style-name="T21"><text:s text:c="4"/>la la la la la / la la la a a a a</text:span></text:p>
      <text:p text:style-name="P22"><text:span text:style-name="T18">2. Couplet 2 <text:s/></text:span><text:span text:style-name="T32">chant seul </text:span><text:span text:style-name="T18"><text:s/>Dado …</text:span></text:p>
      <text:p text:style-name="P22"><text:span text:style-name="T18">3. ACCORDS NAPPES tous les 2 tps</text:span></text:p>
      <text:p text:style-name="P22"><text:span text:style-name="T18">4. </text:span><text:span text:style-name="T22">ACCORDS à la noire MG alternée</text:span></text:p>
      <text:p text:style-name="P23"><text:span text:style-name="T22">5. </text:span><text:span text:style-name="T18">MELODIE To 144 … 208</text:span></text:p>
      <text:p text:style-name="P19"><text:span text:style-name="T18"/></text:p>
      <text:p text:style-name="P21"><text:span text:style-name="T18"/></text:p>
      <text:p text:style-name="P19"><text:soft-page-break/><text:span text:style-name="T18"/></text:p>
      <text:p text:style-name="P21"><text:span text:style-name="T18"/></text:p>
      <text:p text:style-name="P19"/>
      <text:p text:style-name="P19"><text:s text:c="2"/></text:p>
      <text:p text:style-name="P19"><text:s text:c="3"/></text:p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7T17:55:48.865000000</meta:creation-date>
    <dc:date>2025-04-15T18:38:05.483000000</dc:date>
    <meta:editing-duration>PT29M8S</meta:editing-duration>
    <meta:editing-cycles>9</meta:editing-cycles>
    <meta:generator>LibreOffice/7.3.6.2$Windows_X86_64 LibreOffice_project/c28ca90fd6e1a19e189fc16c05f8f8924961e12e</meta:generator>
    <meta:print-date>2025-04-14T19:50:41.016000000</meta:print-date>
    <meta:document-statistic meta:table-count="0" meta:image-count="0" meta:object-count="0" meta:page-count="3" meta:paragraph-count="50" meta:word-count="342" meta:character-count="1751" meta:non-whitespace-character-count="1059"/>
  </office:meta>
</office:document-meta>
</file>